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text-properties officeooo:rsid="0000c2cb" officeooo:paragraph-rsid="0000c2cb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0c2cb" officeooo:paragraph-rsid="0000c2cb" style:font-weight-asian="bold" style:font-weight-complex="bold"/>
    </style:style>
    <style:style style:name="T1" style:family="text">
      <style:text-properties officeooo:rsid="00013f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><text:span text:style-name="T1">ADIAMENTO DO RESULTADO DA </text:span>SELEÇÃO PROTEJA</text:p>
      <text:p text:style-name="P3"/>
      <text:p text:style-name="P2"/>
      <text:p text:style-name="P1">Por motivo de força maior, comunicamos que o resultado da seleção do "EDITAL PARA A SELEÇÃO DE RELATOS DE EXPERIÊNCIAS LOCAIS SOBRE A IMPLEMENTAÇÃO DA ESTRATÉGIA NACIONAL PARA PREVENÇÃO E ATENÇÃO À OBESIDADE INFANTIL (PROTEJA)", será divulgado no dia 15/12/23.</text:p>
      <text:p text:style-name="P1"/>
      <text:p text:style-name="P1">Pedimos desculpas pelo atraso e agradecemos a compreensão de todos!!</text:p>
      <text:p text:style-name="P1"/>
      <text:p text:style-name="P1">Equipe de apoio implementação PROTEJ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2-13T16:21:40.907000000</meta:creation-date>
    <dc:date>2023-12-13T16:24:12.545000000</dc:date>
    <meta:editing-duration>PT2M31S</meta:editing-duration>
    <meta:editing-cycles>2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4" meta:word-count="61" meta:character-count="406" meta:non-whitespace-character-count="349"/>
  </office:meta>
</office:document-meta>
</file>